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dak van 2 magazijnen aan Eerste Bokslootweg 1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8 mei 2025, <text:span text:style-name="nadrukvet">Eerste Bokslootweg 17</text:span>, het plaatsen van zonnepanelen op het dak van 2 magazijnen (2025-113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25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5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5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34</meta:user-defined>
    <dc:language>nl</dc:language>
    <meta:user-defined meta:name="OVERHEIDop.locatietype/OVERHEIDop.gebiedsmarkering">Adres</meta:user-defined>
    <meta:user-defined meta:name="DC.title">Aanvraag vergunning voor het plaatsen van zonnepanelen op het dak van 2 magazijnen aan Eerste Bokslootweg 17 te Emm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57</meta:user-defined>
    <meta:user-defined meta:name="OVERHEIDop.GmbID/DC.identifier">gmb-2025-218257</meta:user-defined>
    <meta:user-defined meta:name="OVERHEIDop.versieInformatie"/>
  </office:meta>
</office:document-meta>
</file>