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ernard Zweersstraat 25, 1544 MA Zaandijk - het verplaatsen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274 - het verplaatsen van de voordeur -  - op de locatie Bernard Zweersstraat 25, 1544 MA Zaandijk</text:p>
            <text:p text:style-name="common-al">Aanvraag ontvangen: 13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25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5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5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274</meta:user-defined>
    <dc:language>nl</dc:language>
    <meta:user-defined meta:name="OVERHEIDop.locatietype/OVERHEIDop.gebiedsmarkering">Punt</meta:user-defined>
    <meta:user-defined meta:name="DC.title">Aanvraag omgevingsvergunning - Bernard Zweersstraat 25, 1544 MA Zaandijk - het verplaatsen van de voordeu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56</meta:user-defined>
    <meta:user-defined meta:name="OVERHEIDop.GmbID/DC.identifier">gmb-2025-218256</meta:user-defined>
    <meta:user-defined meta:name="OVERHEIDop.versieInformatie"/>
  </office:meta>
</office:document-meta>
</file>