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pelletjesmiddag op 24 mei 2025 op het raadhuisplein op de locatie Raadhuisplein te Alblasserdam zaaknummer Z-25-46352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op grond van de APV. De melding is gedaan voor het organiseren van een Spelletjesmiddag op 24 mei 2025 op het raadhuisplein op de locatie Raadhuisplein te Alblasserdam.</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825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5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5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Alblasserdam</meta:user-defined>
    <meta:user-defined meta:name="OVERHEIDop.Rubriek/DC.type">omgevingsmeld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Spelletjesmiddag op 24 mei 2025 op het raadhuisplein op de locatie Raadhuisplein te Alblasserdam zaaknummer Z-25-463528</meta:user-defined>
    <meta:user-defined meta:name="DCTERMS.W3CDTF/DCTERMS.available">2025-05-20</meta:user-defined>
    <meta:user-defined meta:name="DCTERMS.W3CDTF/OVERHEIDop.jaargang">2025</meta:user-defined>
    <meta:user-defined meta:name="OVERHEIDop.publicationIssue">218255</meta:user-defined>
    <meta:user-defined meta:name="OVERHEIDop.GmbID/DC.identifier">gmb-2025-218255</meta:user-defined>
    <meta:user-defined meta:name="OVERHEIDop.versieInformatie"/>
  </office:meta>
</office:document-meta>
</file>