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Lepeltje Lepeltje van 29 mei t/m 1 juni 2025 op de locatie Weizigtpark Dordrecht zaaknummer Z-25-4606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Lepeltje Lepeltje van 29 mei t/m 1 juni 2025 op de locatie Weizigtpark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25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5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5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Lepeltje Lepeltje van 29 mei t/m 1 juni 2025 op de locatie Weizigtpark Dordrecht zaaknummer Z-25-460617</meta:user-defined>
    <meta:user-defined meta:name="DCTERMS.W3CDTF/DCTERMS.available">2025-05-20</meta:user-defined>
    <meta:user-defined meta:name="DCTERMS.W3CDTF/OVERHEIDop.jaargang">2025</meta:user-defined>
    <meta:user-defined meta:name="OVERHEIDop.publicationIssue">218252</meta:user-defined>
    <meta:user-defined meta:name="OVERHEIDop.GmbID/DC.identifier">gmb-2025-218252</meta:user-defined>
    <meta:user-defined meta:name="OVERHEIDop.versieInformatie"/>
  </office:meta>
</office:document-meta>
</file>