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en Kerkplein te Bathmen (11811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Bathmense Beeldende Kunst en Kultuurkring ontvangen voor het evenement Kunstmarkt Bathmen plaatsvindend op 6 september 2025 op de Brink en Kerkplein te Bathmen.</text:p>
            <text:p text:style-name="common-al">De aanvraag is van 20 mei 2025 t/m 3 juni 2025 in te zien. Voor inzage van de aanvraag: mail uw verzoek naar <text:a xlink:href="mailto:vergunningen@deventer.nl" xlink:type="simple">vergunningen@deventer.nl</text:a>.Wij sturen u per mail de geanonimiseerde aanvraag. Wilt u hierbij het zaaknummer 118110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825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5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5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Brink en Kerkplein te Bathmen (118110-2025)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251</meta:user-defined>
    <meta:user-defined meta:name="OVERHEIDop.GmbID/DC.identifier">gmb-2025-218251</meta:user-defined>
    <meta:user-defined meta:name="OVERHEIDop.versieInformatie"/>
  </office:meta>
</office:document-meta>
</file>