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rfafscheiding op het voorerf op het perceel Heliumweg 16 en Heliumweg 18, 3812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rfafscheiding op het voorerf op het perceel Heliumweg 16 en Heliumweg 18, 3812 RE Amersfoort</text:span>
          </text:p>
            <text:p text:style-name="common-al">De Gemeente Amersfoort heeft op 16-05-2025  een omgevingsvergunning verleend voor het plaatsen van erfafscheiding op het voorerf op het perceel Heliumweg 16 en  Heliumweg 18, 3812 RE Amersfoort, met kenmerk CLZ-000218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5-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825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5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5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7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rfafscheiding op het voorerf op het perceel Heliumweg 16 en Heliumweg 18, 3812 RE Amersfoort</meta:user-defined>
    <meta:user-defined meta:name="DCTERMS.W3CDTF/DCTERMS.available">2025-05-20</meta:user-defined>
    <meta:user-defined meta:name="DCTERMS.W3CDTF/OVERHEIDop.jaargang">2025</meta:user-defined>
    <meta:user-defined meta:name="OVERHEIDop.publicationIssue">218250</meta:user-defined>
    <meta:user-defined meta:name="OVERHEIDop.GmbID/DC.identifier">gmb-2025-218250</meta:user-defined>
    <meta:user-defined meta:name="OVERHEIDop.versieInformatie"/>
  </office:meta>
</office:document-meta>
</file>