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ijdelijke fietsenstalling afgezet cityfence hekken (gesloten aan de onderzijde en open aan de bovenkant) of lage gesloten hekken, Keizersgracht 9A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40 </text:p>
            <text:p text:style-name="common-al"> Omschrijving: plaatsen van Tijdelijke fietsenstalling afgezet cityfence hekken (gesloten aan de onderzijde en open aan de bovenkant) of lage gesloten 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9A 5611GC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40</meta:user-defined>
    <meta:user-defined meta:name="DCTERMS.abstract">plaatsen van Tijdelijke fietsenstalling afgezet cityfence hekken (gesloten aan de onderzijde en open aan de bovenkant) of lage gesloten hekken</meta:user-defined>
    <dc:language>nl</dc:language>
    <meta:user-defined meta:name="OVERHEIDop.locatietype/OVERHEIDop.gebiedsmarkering">Punt</meta:user-defined>
    <meta:user-defined meta:name="DC.title">Besluit op aanvraag: plaatsen van Tijdelijke fietsenstalling afgezet cityfence hekken (gesloten aan de onderzijde en open aan de bovenkant) of lage gesloten hekken, Keizersgracht 9A 5611GC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48</meta:user-defined>
    <meta:user-defined meta:name="OVERHEIDop.GmbID/DC.identifier">gmb-2025-218248</meta:user-defined>
    <meta:user-defined meta:name="OVERHEIDop.versieInformatie"/>
  </office:meta>
</office:document-meta>
</file>