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in het voordakvlak aan Salvialaan 30, 2343XC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Salvialaan 30, 2343XC Oegstgeest - plaatsen dakkapel in het voordakvlak (16-05-2025/ Z/25/213397)</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18235</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35</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235</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13397</meta:user-defined>
    <meta:user-defined meta:name="DCTERMS.abstract">het plaatsen van een dakkapel in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plaatsen van een dakkapel in het voordakvlak aan Salvialaan 30, 2343XC Oegstgeest</meta:user-defined>
    <meta:user-defined meta:name="DCTERMS.W3CDTF/DCTERMS.available">2025-05-20</meta:user-defined>
    <meta:user-defined meta:name="DCTERMS.W3CDTF/OVERHEIDop.jaargang">2025</meta:user-defined>
    <meta:user-defined meta:name="OVERHEIDop.externeBijlage">OEGSTGEEST_202505_GFO_ZAKEN_822269_1.Salvialaan...|exb-2025-18587</meta:user-defined>
    <meta:user-defined meta:name="OVERHEIDop.publicationIssue">218235</meta:user-defined>
    <meta:user-defined meta:name="OVERHEIDop.GmbID/DC.identifier">gmb-2025-218235</meta:user-defined>
    <meta:user-defined meta:name="OVERHEIDop.versieInformatie"/>
  </office:meta>
</office:document-meta>
</file>