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orpsstraat 128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28A Mierlo</text:p>
            <text:p text:style-name="common-al">Omschrijving: wijzigen van horeca naar wonen</text:p>
            <text:p text:style-name="common-al">Zaaknummer: 177125555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2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5589</meta:user-defined>
    <meta:user-defined meta:name="DCTERMS.abstract">Dorpsstraat 128A Mierlo - wijzigen van horeca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Dorpsstraat 128A Mierlo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34</meta:user-defined>
    <meta:user-defined meta:name="OVERHEIDop.GmbID/DC.identifier">gmb-2025-218234</meta:user-defined>
    <meta:user-defined meta:name="OVERHEIDop.versieInformatie"/>
  </office:meta>
</office:document-meta>
</file>