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Groot onderhoud en verduurzamen van de woningen Wilhelminastraat 23 t/m 33, 3214 CW Zuidland en P. Bernhardstraat 25 t/m 33, 3214 CN Zuid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Groot onderhoud en verduurzamen van de won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Wilhelminastraat</text:p>
            <text:p text:style-name="common-al">23  </text:p>
            <text:p text:style-name="common-al">3214 CW Zuidland</text:p>
            <text:p text:style-name="common-al">Wilhelminastraat</text:p>
            <text:p text:style-name="common-al">25  </text:p>
            <text:p text:style-name="common-al">3214 CW Zuidland</text:p>
            <text:p text:style-name="common-al">Wilhelminastraat</text:p>
            <text:p text:style-name="common-al">27  </text:p>
            <text:p text:style-name="common-al">3214 CW Zuidland</text:p>
            <text:p text:style-name="common-al">Wilhelminastraat</text:p>
            <text:p text:style-name="common-al">29  </text:p>
            <text:p text:style-name="common-al">3214 CW Zuidland</text:p>
            <text:p text:style-name="common-al">Wilhelminastraat</text:p>
            <text:p text:style-name="common-al">31  </text:p>
            <text:p text:style-name="common-al">3214 CW Zuidland</text:p>
            <text:p text:style-name="common-al">Wilhelminastraat</text:p>
            <text:p text:style-name="common-al">33  </text:p>
            <text:p text:style-name="common-al">3214 CW Zuidland</text:p>
            <text:p text:style-name="common-al">Prins Bernhardstraat</text:p>
            <text:p text:style-name="common-al">25  </text:p>
            <text:p text:style-name="common-al">3214 CN Zuidland</text:p>
            <text:p text:style-name="common-al">Prins Bernhardstraat</text:p>
            <text:p text:style-name="common-al">27  </text:p>
            <text:p text:style-name="common-al">3214 CN Zuidland</text:p>
            <text:p text:style-name="common-al">Prins Bernhardstraat</text:p>
            <text:p text:style-name="common-al">29  </text:p>
            <text:p text:style-name="common-al">3214 CN Zuidland</text:p>
            <text:p text:style-name="common-al">Prins Bernhardstraat</text:p>
            <text:p text:style-name="common-al">31  </text:p>
            <text:p text:style-name="common-al">3214 CN Zuidland</text:p>
            <text:p text:style-name="common-al">Prins Bernhardstraat</text:p>
            <text:p text:style-name="common-al">33  </text:p>
            <text:p text:style-name="common-al">3214 CN Zuidland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472841</text:p>
            <text:p text:style-name="common-al">
            
          </text:p>
            <text:p text:style-name="common-al">Datum ontvangst</text:p>
            <text:p text:style-name="common-al">01-04-2025</text:p>
            <text:p text:style-name="common-al">
            
          </text:p>
            <text:p text:style-name="common-al">Datum besluit</text:p>
            <text:p text:style-name="common-al">16-05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823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3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3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72841</meta:user-defined>
    <meta:user-defined meta:name="DCTERMS.abstract">Groot onderhoud en verduurzamen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Verleende omgevingsvergunning Groot onderhoud en verduurzamen van de woningen Wilhelminastraat 23 t/m 33, 3214 CW Zuidland en P. Bernhardstraat 25 t/m 33, 3214 CN Zuidland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231</meta:user-defined>
    <meta:user-defined meta:name="OVERHEIDop.GmbID/DC.identifier">gmb-2025-218231</meta:user-defined>
    <meta:user-defined meta:name="OVERHEIDop.versieInformatie"/>
  </office:meta>
</office:document-meta>
</file>