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plaatsen van dakkapellen Vossenbes 16, Borne, Vossenbes 16, 7623ZD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5 een besluit genomen op de aanvraag met zaaknummer Z2024-00000778 voor het plaatsen van dakkapellen op locatie Vossenbes 16, 7623ZD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3 jan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182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78</meta:user-defined>
    <meta:user-defined meta:name="DCTERMS.abstract">Betreft: Regulier Besluit op locatie Vossenbes 16, 7623ZD Borne</meta:user-defined>
    <dc:language>nl</dc:language>
    <meta:user-defined meta:name="OVERHEIDop.locatietype/OVERHEIDop.gebiedsmarkering">Vlak</meta:user-defined>
    <meta:user-defined meta:name="DC.title">Kennisgeving besluit op het plaatsen van dakkapellen Vossenbes 16, Borne, Vossenbes 16, 7623ZD Born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1823</meta:user-defined>
    <meta:user-defined meta:name="OVERHEIDop.GmbID/DC.identifier">gmb-2025-21823</meta:user-defined>
    <meta:user-defined meta:name="OVERHEIDop.versieInformatie"/>
  </office:meta>
</office:document-meta>
</file>