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92 2023XR Haarlem, 0392-2025-0072837, dakopbouw op bestaande woning, ontvangen op 1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22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837</meta:user-defined>
    <meta:user-defined meta:name="DCTERMS.abstract">dak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tterodestraat 92 2023XR Haarlem, 0392-2025-0072837, dakopbouw op bestaande woning, ontvangen op 15-05-2025</meta:user-defined>
    <meta:user-defined meta:name="DCTERMS.W3CDTF/DCTERMS.available">2025-05-20</meta:user-defined>
    <meta:user-defined meta:name="DCTERMS.W3CDTF/OVERHEIDop.jaargang">2025</meta:user-defined>
    <meta:user-defined meta:name="OVERHEIDop.publicationIssue">218229</meta:user-defined>
    <meta:user-defined meta:name="OVERHEIDop.GmbID/DC.identifier">gmb-2025-218229</meta:user-defined>
    <meta:user-defined meta:name="OVERHEIDop.versieInformatie"/>
  </office:meta>
</office:document-meta>
</file>