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nabij de Boskuul (sportlaan) Lobith, nabij IKC Sprankel Tolkamer, nabij Habeshal en groepenterrein Bijland, het organiseren van Vakantiespelen Gelders Eiland van 4 tot 9 augustus 2025</text:p>
      <text:section text:name="zakelijke-mededeling_id1-3-2" text:style-name="zakelijke-mededeling">
        <text:section text:name="zakelijke-mededeling-tekst_id1-3-2-1" text:style-name="zakelijke-mededeling-tekst">
          <text:section text:name="tekst_id1-3-2-1-1" text:style-name="tekst">
            <text:p text:style-name="common-al">Op 15 mei 2025 is een aanvraag ingediend voor een evenementenvergunning op locatie nabij de Boskuul (sportlaan) Lobith, nabij IKC Sprankel Tolkamer, nabij Habeshal en groepenterrein Bijland. De aanvraag is geregistreerd onder zaaknummer Z2025-00001185. De aanvraag gaat over het organiseren van Vakantiespelen Gelders Eiland van 4 tot 9 augustus 2025.</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18227</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227</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227</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185</meta:user-defined>
    <dc:language>nl</dc:language>
    <meta:user-defined meta:name="OVERHEIDop.locatietype/OVERHEIDop.gebiedsmarkering">Punt</meta:user-defined>
    <meta:user-defined meta:name="DC.title">Kennisgeving ontvangst aanvraag evenementenvergunning: nabij de Boskuul (sportlaan) Lobith, nabij IKC Sprankel Tolkamer, nabij Habeshal en groepenterrein Bijland, het organiseren van Vakantiespelen Gelders Eiland van 4 tot 9 augustus 2025</meta:user-defined>
    <meta:user-defined meta:name="DCTERMS.W3CDTF/DCTERMS.available">2025-05-20</meta:user-defined>
    <meta:user-defined meta:name="DCTERMS.W3CDTF/OVERHEIDop.jaargang">2025</meta:user-defined>
    <meta:user-defined meta:name="OVERHEIDop.publicationIssue">218227</meta:user-defined>
    <meta:user-defined meta:name="OVERHEIDop.GmbID/DC.identifier">gmb-2025-218227</meta:user-defined>
    <meta:user-defined meta:name="OVERHEIDop.versieInformatie"/>
  </office:meta>
</office:document-meta>
</file>