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omgevingsvergunningen met kenmerk 07/26532 en 10/4304 aan Stationsweg 9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</text:span>
          </text:p>
            <text:p text:style-name="common-al">Intrekken verleende vergunningen / Stationsweg 90, 6075CD te Herkenbosch / Roerdalen / bekendgemaakt op 6 mei 2025 / het intrekken van de omgevingsvergunningen met kenmerk 07/26532 en 10/430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2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de omgevingsvergunningen met kenmerk 07/26532 en 10/4304 aan Stationsweg 90 te Herkenbosc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19</meta:user-defined>
    <meta:user-defined meta:name="OVERHEIDop.GmbID/DC.identifier">gmb-2025-218219</meta:user-defined>
    <meta:user-defined meta:name="OVERHEIDop.versieInformatie"/>
  </office:meta>
</office:document-meta>
</file>