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twee zoete kers bomen en een herplanting, Herman Heijermanshof 65, 2273 TJ Voorburg - kenmerk 2187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zoete kers bomen en een herplanting. Boom 1 vertoond forse scheefstand en boom 2 verkeert in sterk verminderde conditie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2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7629</meta:user-defined>
    <dc:language>nl</dc:language>
    <meta:user-defined meta:name="OVERHEIDop.locatietype/OVERHEIDop.gebiedsmarkering">Punt</meta:user-defined>
    <meta:user-defined meta:name="DC.title">Omgevingsvergunning verleend voor het kappen van twee zoete kers bomen en een herplanting, Herman Heijermanshof 65, 2273 TJ Voorburg - kenmerk 218762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17</meta:user-defined>
    <meta:user-defined meta:name="OVERHEIDop.GmbID/DC.identifier">gmb-2025-218217</meta:user-defined>
    <meta:user-defined meta:name="OVERHEIDop.versieInformatie"/>
  </office:meta>
</office:document-meta>
</file>