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1 2021XR Haarlem, 0392-2025-0072835, bedrijfsruimte omzetten naar een woonruimte, ontvangen op 1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21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835</meta:user-defined>
    <meta:user-defined meta:name="DCTERMS.abstract">bedrijfsruimte omzetten naar een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la Reijstraat 1 2021XR Haarlem, 0392-2025-0072835, bedrijfsruimte omzetten naar een woonruimte, ontvangen op 16-05-2025</meta:user-defined>
    <meta:user-defined meta:name="DCTERMS.W3CDTF/DCTERMS.available">2025-05-20</meta:user-defined>
    <meta:user-defined meta:name="DCTERMS.W3CDTF/OVERHEIDop.jaargang">2025</meta:user-defined>
    <meta:user-defined meta:name="OVERHEIDop.publicationIssue">218216</meta:user-defined>
    <meta:user-defined meta:name="OVERHEIDop.GmbID/DC.identifier">gmb-2025-218216</meta:user-defined>
    <meta:user-defined meta:name="OVERHEIDop.versieInformatie"/>
  </office:meta>
</office:document-meta>
</file>