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ransportverdeelregelstation op Zoutweg 1 5563D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542</text:p>
            <text:p text:style-name="common-al">Ontvangstdatum aanvraag: 15-05-2025</text:p>
            <text:p text:style-name="common-al">Plaats/adres: Zoutweg 1 5563DC Westerhoven</text:p>
            <text:p text:style-name="common-al">Omschrijving: het bouwen van een transportverdeelregelstation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2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542</meta:user-defined>
    <meta:user-defined meta:name="DCTERMS.abstract">bouwen van een transportverdeelreg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transportverdeelregelstation op Zoutweg 1 5563DC Wester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14</meta:user-defined>
    <meta:user-defined meta:name="OVERHEIDop.GmbID/DC.identifier">gmb-2025-218214</meta:user-defined>
    <meta:user-defined meta:name="OVERHEIDop.versieInformatie"/>
  </office:meta>
</office:document-meta>
</file>