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Antoniusstraat 1 5091B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carport aan Antoniusstraat 1 5091BA Oost West en Middelbeers. Het kenmerk van de gemeente voor deze zaak is 0823670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82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048</meta:user-defined>
    <meta:user-defined meta:name="DCTERMS.abstract">plaatsen van een carport </meta:user-defined>
    <dc:language>nl</dc:language>
    <meta:user-defined meta:name="OVERHEIDop.locatietype/OVERHEIDop.gebiedsmarkering">Vlak</meta:user-defined>
    <meta:user-defined meta:name="DC.title">Aanvraag vergunning voor het plaatsen van een carport aan Antoniusstraat 1 5091BA Oost West en Middelbeer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09</meta:user-defined>
    <meta:user-defined meta:name="OVERHEIDop.GmbID/DC.identifier">gmb-2025-218209</meta:user-defined>
    <meta:user-defined meta:name="OVERHEIDop.versieInformatie"/>
  </office:meta>
</office:document-meta>
</file>