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Neerakker 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akker 8 Mierlo</text:p>
            <text:p text:style-name="common-al">Omschrijving: het plaatsen van een berging</text:p>
            <text:p text:style-name="common-al">Zaaknummer: 177125554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1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5481</meta:user-defined>
    <meta:user-defined meta:name="DCTERMS.abstract">Neerakker 8 Mierlo - het plaats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 Neerakker 8 Mierlo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95</meta:user-defined>
    <meta:user-defined meta:name="OVERHEIDop.GmbID/DC.identifier">gmb-2025-218195</meta:user-defined>
    <meta:user-defined meta:name="OVERHEIDop.versieInformatie"/>
  </office:meta>
</office:document-meta>
</file>