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Tramstraat 111, 5104GK Dongen 1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ontvangen waarvoor geen vergunningsplicht geldt voor de locatie Tramstraat 111, 5104GK Dongen. De melding is geregistreerd onder zaaknummer Z2025-00000754. De melding betreft:</text:p>
            <text:p text:style-name="common-al">- plaatsen van een container en steiger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818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4</meta:user-defined>
    <meta:user-defined meta:name="DCTERMS.abstract">Betreft: melding op locatie Tramstraat 111, 5104GK Dongen</meta:user-defined>
    <dc:language>nl</dc:language>
    <meta:user-defined meta:name="OVERHEIDop.locatietype/OVERHEIDop.gebiedsmarkering">Vlak</meta:user-defined>
    <meta:user-defined meta:name="DC.title">Ontvangst melding, Tramstraat 111, 5104GK Dongen 15 mei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86</meta:user-defined>
    <meta:user-defined meta:name="OVERHEIDop.GmbID/DC.identifier">gmb-2025-218186</meta:user-defined>
    <meta:user-defined meta:name="OVERHEIDop.versieInformatie"/>
  </office:meta>
</office:document-meta>
</file>