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plicht voetpad Tussen de Markten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wethoduers van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directeur ruimtelijk domein;</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1 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text:p>
            <text:p text:style-name="considerans.al"/>
            <text:p text:style-name="considerans.al">Gelet op artikel 15, lid 1 van de Wegenverkeerswet 1994, waarin is bepaald dat verkeersmaatregelen die leiden tot plaatsing van verkeersborden via een verkeersbesluit genomen moeten worden;</text:p>
            <text:p text:style-name="considerans.al">Gezien artikel 2 van diezelfde wet, waarin onder andere het bevorderen van de verkeersveiligheid en het beschermen van weggebruikers wordt genoemd;</text:p>
            <text:p text:style-name="considerans.al">“Tussen de Markten” ligt in een auto- en bromfietsluw gebied in het centrum van Roosendaal, waar fietsen tot op heden was toegestaan.</text:p>
            <text:p text:style-name="considerans.al">De noordzijde (35 meter) van Tussen de Markten is <text:span text:style-name="nadrukvet">zeer smal van opzet</text:span> en door de hogere snelheden van (elektrische) fietsers komen voetgangers en fietsers regelmatig met elkaar in conflict.</text:p>
            <text:p text:style-name="considerans.al">In de praktijk blijkt dat fietsers regelmatig met te hoge snelheid voetgangers passeren, wat leidt tot onveilige situaties en gevoelens van onveiligheid;</text:p>
            <text:p text:style-name="considerans.al">Om de verblijfskwaliteit, rust en veiligheid voor voetgangers te verhogen, wordt voorgesteld de noordelijke 35 meter van “Tussen de Markten” aan te wijzen als voetgangersgebied, waarin fietsen niet langer is toegestaan;  </text:p>
            <text:p text:style-name="considerans.al">dat hiermee de veiligheid verbeterd wordt zoals bedoeld in artikel 2 lid 1 van de wegenverkeersw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verplicht voetgangersgebied in het noordelijk deel van Tussen de Markten (lengte van 35m) en dit kenbaar te maken door plaatsing van borden G07 zoals bedoeld in het Reglement Verkeersregels en Verkeerstekens 1990 e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mei 2025</text:span>
            <text:span text:style-name="datum"/>
          </text:p>
          </text:section>
          <text:section text:name="ondertekening_id1-3-2-3-2">
            <text:p><text:span text:style-name="functie">Burgemester en wethouders van de gemeeente Roosendaal</text:span></text:p>
            <text:p><text:span text:style-name="deze">Namens deze,</text:span></text:p>
            <text:p><text:span text:style-name="ondertekening_naam">
            <text:span text:style-name="voornaam">Hans</text:span>
            <text:span text:style-name="achternaam">Mulder</text:span>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1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Roosendaa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nvt</meta:user-defined>
    <meta:user-defined meta:name="DCTERMS.abstract">aanduiden verplicht voetpad</meta:user-defined>
    <meta:user-defined meta:name="OVERHEIDop.verkeersbordcode">G7</meta:user-defined>
    <dc:language>nl</dc:language>
    <meta:user-defined meta:name="OVERHEIDop.locatietype/OVERHEIDop.gebiedsmarkering">Lijn</meta:user-defined>
    <meta:user-defined meta:name="DC.title">Verkeersbesluit verplicht voetpad Tussen de Markten Roosendaal</meta:user-defined>
    <meta:user-defined meta:name="DCTERMS.W3CDTF/DCTERMS.available">2025-05-21</meta:user-defined>
    <meta:user-defined meta:name="DCTERMS.W3CDTF/OVERHEIDop.jaargang">2025</meta:user-defined>
    <meta:user-defined meta:name="OVERHEIDop.publicationIssue">218184</meta:user-defined>
    <meta:user-defined meta:name="OVERHEIDop.GmbID/DC.identifier">gmb-2025-218184</meta:user-defined>
    <meta:user-defined meta:name="OVERHEIDop.versieInformatie"/>
  </office:meta>
</office:document-meta>
</file>