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en bijgebouw tot woning en vervangen kleiner bijgebouw door nieuwe garage, Kuyerhuislaan 1B, 8025AT Zwolle [Zaaknummer 0193ESUITE6863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5-2025</text:p>
            <text:p text:style-name="common-al">
            <text:span text:style-name="nadrukvet">Locatie:</text:span> Kuyerhuislaan 1B, 8025AT Zwolle</text:p>
            <text:p text:style-name="common-al">
            <text:span text:style-name="nadrukvet">Zaakomschrijving:</text:span> het verbouwen van een bijgebouw tot woning en het vervangen van een kleiner bijgebouw door een nieuwe garage</text:p>
            <text:p text:style-name="common-al">
            <text:span text:style-name="nadrukvet">Zaaknummer:</text:span> 0193ESUITE686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86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818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86392025</meta:user-defined>
    <meta:user-defined meta:name="DCTERMS.abstract">het verbouwen van een bijgebouw tot woning en het vervangen van een kleiner bijgebouw door een nieuw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en bijgebouw tot woning en vervangen kleiner bijgebouw door nieuwe garage, Kuyerhuislaan 1B, 8025AT Zwolle [Zaaknummer 0193ESUITE686392025]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83</meta:user-defined>
    <meta:user-defined meta:name="OVERHEIDop.GmbID/DC.identifier">gmb-2025-218183</meta:user-defined>
    <meta:user-defined meta:name="OVERHEIDop.versieInformatie"/>
  </office:meta>
</office:document-meta>
</file>