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van een monumentaal pand, Maliesingel 74 en 74A in Utrecht, GU-Z2025-0015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954</text:p>
            <text:p text:style-name="common-al">Toelichting: het renoveren van een monumentaal pand</text:p>
            <text:p text:style-name="common-al">Datum ontvangst aanvraag: 14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818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8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8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5954</meta:user-defined>
    <meta:user-defined meta:name="DCTERMS.abstract">Toelichting: het renoveren van een monumentaal pand</meta:user-defined>
    <dc:language>nl</dc:language>
    <meta:user-defined meta:name="OVERHEIDop.locatietype/OVERHEIDop.gebiedsmarkering">Vlak</meta:user-defined>
    <meta:user-defined meta:name="DC.title">Aanvraag omgevingsvergunning, het renoveren van een monumentaal pand, Maliesingel 74 en 74A in Utrecht, GU-Z2025-0015954</meta:user-defined>
    <meta:user-defined meta:name="OVERHEIDop.datumEindeReactietermijn">2025-07-09</meta:user-defined>
    <meta:user-defined meta:name="OVERHEIDop.terinzageleggingBG">https://jeleefomgeving.nl/inzien/002220647/3f8403dd-3040-4db1-80bb-245bb48edb83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80</meta:user-defined>
    <meta:user-defined meta:name="OVERHEIDop.GmbID/DC.identifier">gmb-2025-218180</meta:user-defined>
    <meta:user-defined meta:name="OVERHEIDop.versieInformatie"/>
  </office:meta>
</office:document-meta>
</file>