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ijdelijke parkeerplaatsen ,  Eerste Muntmeesterslaan in Utrecht, GU-Z2025-0016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008</text:p>
            <text:p text:style-name="common-al">Toelichting: het maken van tijdelijke parkeerplaatsen 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1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008</meta:user-defined>
    <meta:user-defined meta:name="DCTERMS.abstract">Toelichting: het maken van tijdelijke parkeerplaatsen </meta:user-defined>
    <dc:language>nl</dc:language>
    <meta:user-defined meta:name="OVERHEIDop.locatietype/OVERHEIDop.gebiedsmarkering">Vlak</meta:user-defined>
    <meta:user-defined meta:name="DC.title">Aanvraag omgevingsvergunning, het maken van tijdelijke parkeerplaatsen ,  Eerste Muntmeesterslaan in Utrecht, GU-Z2025-0016008</meta:user-defined>
    <meta:user-defined meta:name="OVERHEIDop.datumEindeReactietermijn">2025-07-10</meta:user-defined>
    <meta:user-defined meta:name="OVERHEIDop.terinzageleggingBG">https://jeleefomgeving.nl/inzien/002220647/b38371c4-3cb5-420f-8551-339a6f6b52c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75</meta:user-defined>
    <meta:user-defined meta:name="OVERHEIDop.GmbID/DC.identifier">gmb-2025-218175</meta:user-defined>
    <meta:user-defined meta:name="OVERHEIDop.versieInformatie"/>
  </office:meta>
</office:document-meta>
</file>