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Aïdastraat 44, 3208 P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Aïdastraat 44  </text:p>
            <text:p text:style-name="common-al">3208 PB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2036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5-05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817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7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7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20362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Aïdastraat 44, 3208 PB Spijkenisse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173</meta:user-defined>
    <meta:user-defined meta:name="OVERHEIDop.GmbID/DC.identifier">gmb-2025-218173</meta:user-defined>
    <meta:user-defined meta:name="OVERHEIDop.versieInformatie"/>
  </office:meta>
</office:document-meta>
</file>