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Schout Doddestraat 11a 7671GT Vriezenveen, Art. 35. Alcoholwet evenement "Beat It" van de Vriezenveense Harmonie op 14 juni 2025 van 19:00 tot 01:0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chout Doddestraat 11a 7671GT Vriezenveen</text:p>
            <text:p text:style-name="common-al">
            <text:span text:style-name="nadrukvet">Wat:</text:span> Art. 35. Alcoholwet evenement "Beat It" van de Vriezenveense Harmonie op 14 juni 2025 van 19:00 tot 01:00</text:p>
            <text:p text:style-name="common-al">
            <text:span text:style-name="nadrukvet">Wanneer:</text:span> van 14-06-2025 19:00 tot 15-06-2025 01:00</text:p>
            <text:p text:style-name="common-al">
            <text:span text:style-name="nadrukvet">Verzonden:16-05-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18171</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1</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171</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27</meta:user-defined>
    <meta:user-defined meta:name="DCTERMS.abstract">Art. 35. Alcoholwet evenement "Beat It" van de Vriezenveense Harmonie op 14 juni 2025 van 19:00 tot 01:00</meta:user-defined>
    <dc:language>nl</dc:language>
    <meta:user-defined meta:name="OVERHEIDop.locatietype/OVERHEIDop.gebiedsmarkering">Punt</meta:user-defined>
    <meta:user-defined meta:name="DC.title">Gemeente Twenterand - verleende vergunning, Schout Doddestraat 11a 7671GT Vriezenveen, Art. 35. Alcoholwet evenement "Beat It" van de Vriezenveense Harmonie op 14 juni 2025 van 19:00 tot 01:00</meta:user-defined>
    <meta:user-defined meta:name="DCTERMS.W3CDTF/DCTERMS.available">2025-05-21</meta:user-defined>
    <meta:user-defined meta:name="DCTERMS.W3CDTF/OVERHEIDop.jaargang">2025</meta:user-defined>
    <meta:user-defined meta:name="OVERHEIDop.publicationIssue">218171</meta:user-defined>
    <meta:user-defined meta:name="OVERHEIDop.GmbID/DC.identifier">gmb-2025-218171</meta:user-defined>
    <meta:user-defined meta:name="OVERHEIDop.versieInformatie"/>
  </office:meta>
</office:document-meta>
</file>