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ontvangen waarvoor geen vergunningsplicht geldt voor de locatie Wielstraat 27, 5109TK 's Gravenmoer. De melding is geregistreerd onder zaaknummer Z2025-00000750. De melding betreft:</text:p>
            <text:p text:style-name="common-al">- verwijderen van asbesthoudende golf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81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50</meta:user-defined>
    <meta:user-defined meta:name="DCTERMS.abstract">Wielstraat 27, 5109TK 's Gravenmoer</meta:user-defined>
    <dc:language>nl</dc:language>
    <meta:user-defined meta:name="OVERHEIDop.locatietype/OVERHEIDop.gebiedsmarkering">Vlak</meta:user-defined>
    <meta:user-defined meta:name="DC.title">Ontvangst melding, : 15 mei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70</meta:user-defined>
    <meta:user-defined meta:name="OVERHEIDop.GmbID/DC.identifier">gmb-2025-218170</meta:user-defined>
    <meta:user-defined meta:name="OVERHEIDop.versieInformatie"/>
  </office:meta>
</office:document-meta>
</file>