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standbeeld  op de Markt te Bladel bij BRUIS</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5 een omgevingsvergunning verleend. De gemeente geeft hiermee toestemming voor het realiseren van een standbeeld op de Markt te Bladel bij BRUIS. Het kenmerk van de gemeente voor deze zaak is ZBLA2025-000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1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81</meta:user-defined>
    <meta:user-defined meta:name="DCTERMS.abstract">realiseren standbeeld BRUI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standbeeld  op de Markt te Bladel bij BRUIS</meta:user-defined>
    <meta:user-defined meta:name="DCTERMS.W3CDTF/DCTERMS.available">2025-05-20</meta:user-defined>
    <meta:user-defined meta:name="DCTERMS.W3CDTF/OVERHEIDop.jaargang">2025</meta:user-defined>
    <meta:user-defined meta:name="OVERHEIDop.publicationIssue">218169</meta:user-defined>
    <meta:user-defined meta:name="OVERHEIDop.GmbID/DC.identifier">gmb-2025-218169</meta:user-defined>
    <meta:user-defined meta:name="OVERHEIDop.versieInformatie"/>
  </office:meta>
</office:document-meta>
</file>