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Stichting Lokaal 040, de Rondom 1 5612A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5-002335 </text:p>
            <text:p text:style-name="common-al"> Omschrijving: horecabedrijf Stichting Lokaal 040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de Rondom 1 5612AP Eindhoven</text:p>
              </text:list-item>
            </text:list>
            <text:p text:style-name="common-al"> Soort aanvraag: Alcoholwetvergunning (paracommercieel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8166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16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16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335</meta:user-defined>
    <meta:user-defined meta:name="DCTERMS.abstract">horecabedrijf Stichting Lokaal 040</meta:user-defined>
    <dc:language>nl</dc:language>
    <meta:user-defined meta:name="OVERHEIDop.locatietype/OVERHEIDop.gebiedsmarkering">Punt</meta:user-defined>
    <meta:user-defined meta:name="DC.title">Verlenging termijn: horecabedrijf Stichting Lokaal 040, de Rondom 1 5612AP Eindhov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166</meta:user-defined>
    <meta:user-defined meta:name="OVERHEIDop.GmbID/DC.identifier">gmb-2025-218166</meta:user-defined>
    <meta:user-defined meta:name="OVERHEIDop.versieInformatie"/>
  </office:meta>
</office:document-meta>
</file>