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284, St Gerardusplein 20 564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284 </text:p>
            <text:p text:style-name="common-al"> Omschrijving:  bestaand object transformeren naar een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Gerardusplein 20 5644NG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16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6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6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284</meta:user-defined>
    <meta:user-defined meta:name="DCTERMS.abstract"> bestaand object transformeren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2284, St Gerardusplein 20 5644NG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64</meta:user-defined>
    <meta:user-defined meta:name="OVERHEIDop.GmbID/DC.identifier">gmb-2025-218164</meta:user-defined>
    <meta:user-defined meta:name="OVERHEIDop.versieInformatie"/>
  </office:meta>
</office:document-meta>
</file>