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Stationsweg 3, 3951KA Maarn, uitvoeren werkzaamheden voor aanleggen laagspanningskabel t.b.v. GMS-site  (RX2025-00001143, 15 me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Stationsweg 3, 3951KA Maarn, uitvoeren werkzaamheden voor aanleggen laagspanningskabel t.b.v. GMS-site  (RX2025-00001143, 15 mei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18163</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163</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163</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1143</meta:user-defined>
    <meta:user-defined meta:name="DCTERMS.abstract">Stationsweg 3, 3951KA Maarn, uitvoeren werkzaamheden voor aanleggen laagspanningskabel t.b.v. GMS-site  (RX2025-00001143, 15 mei 2025)</meta:user-defined>
    <dc:language>nl</dc:language>
    <meta:user-defined meta:name="OVERHEIDop.locatietype/OVERHEIDop.gebiedsmarkering">Punt</meta:user-defined>
    <meta:user-defined meta:name="OVERHEIDop.locatietype/OVERHEIDop.gebiedsmarkering">Vlak</meta:user-defined>
    <meta:user-defined meta:name="DC.title">Gemeente Utrechtse Heuvelrug, ingediende aanvraag omgevingsvergunning - Stationsweg 3, 3951KA Maarn, uitvoeren werkzaamheden voor aanleggen laagspanningskabel t.b.v. GMS-site  (RX2025-00001143, 15 mei 2025)</meta:user-defined>
    <meta:user-defined meta:name="DCTERMS.W3CDTF/DCTERMS.available">2025-05-20</meta:user-defined>
    <meta:user-defined meta:name="DCTERMS.W3CDTF/OVERHEIDop.jaargang">2025</meta:user-defined>
    <meta:user-defined meta:name="OVERHEIDop.publicationIssue">218163</meta:user-defined>
    <meta:user-defined meta:name="OVERHEIDop.GmbID/DC.identifier">gmb-2025-218163</meta:user-defined>
    <meta:user-defined meta:name="OVERHEIDop.versieInformatie"/>
  </office:meta>
</office:document-meta>
</file>