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283, St Gerardusplein 20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283 </text:p>
            <text:p text:style-name="common-al"> Omschrijving: bestaand object transformeren naar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20 5644NG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83</meta:user-defined>
    <meta:user-defined meta:name="DCTERMS.abstract">bestaand object transformere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283, St Gerardusplein 20 5644NG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62</meta:user-defined>
    <meta:user-defined meta:name="OVERHEIDop.GmbID/DC.identifier">gmb-2025-218162</meta:user-defined>
    <meta:user-defined meta:name="OVERHEIDop.versieInformatie"/>
  </office:meta>
</office:document-meta>
</file>