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akkers 4x, Koningin Wilhelminaweg, De Del, Ds Keppelln, en Zandvoort in Amerongen., het vellen van 8 bomen  (RX2025-00001141,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akkers 4x, Koningin Wilhelminaweg, De Del, Ds Keppelln, en Zandvoort in Amerongen., het vellen van 8 bomen  (RX2025-00001141, 15 me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15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5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141</meta:user-defined>
    <meta:user-defined meta:name="DCTERMS.abstract">Dwarsakkers 4x, Koningin Wilhelminaweg, De Del, Ds Keppelln, en Zandvoort in Amerongen., het vellen van 8 bomen  (RX2025-00001141, 15 mei 2025)</meta:user-defined>
    <dc:language>nl</dc:language>
    <meta:user-defined meta:name="OVERHEIDop.locatietype/OVERHEIDop.gebiedsmarkering">Vlak</meta:user-defined>
    <meta:user-defined meta:name="DC.title">Gemeente Utrechtse Heuvelrug, ingediende aanvraag omgevingsvergunning - Dwarsakkers 4x, Koningin Wilhelminaweg, De Del, Ds Keppelln, en Zandvoort in Amerongen., het vellen van 8 bomen  (RX2025-00001141, 15 mei 2025)</meta:user-defined>
    <meta:user-defined meta:name="DCTERMS.W3CDTF/DCTERMS.available">2025-05-20</meta:user-defined>
    <meta:user-defined meta:name="DCTERMS.W3CDTF/OVERHEIDop.jaargang">2025</meta:user-defined>
    <meta:user-defined meta:name="OVERHEIDop.publicationIssue">218159</meta:user-defined>
    <meta:user-defined meta:name="OVERHEIDop.GmbID/DC.identifier">gmb-2025-218159</meta:user-defined>
    <meta:user-defined meta:name="OVERHEIDop.versieInformatie"/>
  </office:meta>
</office:document-meta>
</file>