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verschiestraat ter hoogte van nummer: 152 in AMSTERDAM</text:p>
            <text:p text:style-name="common-al">Looptijd :22-05-2025 t/m 26-09-2025</text:p>
            <text:p text:style-name="common-al">Verzonden naar aanvrager op: 15-05-2025</text:p>
            <text:p text:style-name="common-al">Kenmerk gemeente: Z/25/2942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20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016</meta:user-defined>
    <meta:user-defined meta:name="DCTERMS.abstract">Object,Overschiestraat 152 1062XK, 20250522, Overschiestraat ter hoogte van nummer: 152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152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11</meta:user-defined>
    <meta:user-defined meta:name="OVERHEIDop.GmbID/DC.identifier">gmb-2025-218111</meta:user-defined>
    <meta:user-defined meta:name="OVERHEIDop.versieInformatie"/>
  </office:meta>
</office:document-meta>
</file>