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Papenhaag 1 te Beuningen Gld zaaknummer MA25.0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aanleggen van een gesloten bodemenergiesysteem op de locatie Papenhaag 1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Papenhaag 1 te Beuningen Gld zaaknummer MA25.00036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11</meta:user-defined>
    <meta:user-defined meta:name="OVERHEIDop.GmbID/DC.identifier">gmb-2025-21811</meta:user-defined>
    <meta:user-defined meta:name="OVERHEIDop.versieInformatie"/>
  </office:meta>
</office:document-meta>
</file>