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24 januari 2025, Zambezilaan parkeerplaats thv nr 232, 1448R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heeft de gemeente een melding ontvangen voor de locatie Zambezilaan parkeerplaats thv nr 232, 1448RB Purmerend. De melding is geregistreerd onder zaaknummer Z2024-00005101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101</meta:user-defined>
    <meta:user-defined meta:name="DCTERMS.abstract">Betreft: melding op locatie Zambezilaan parkeerplaats thv nr 232, 1448RB Purmerend</meta:user-defined>
    <dc:language>nl</dc:language>
    <meta:user-defined meta:name="OVERHEIDop.locatietype/OVERHEIDop.gebiedsmarkering">Punt</meta:user-defined>
    <meta:user-defined meta:name="DC.title">Melding plaatsen autolaadkraan 24 januari 2025, Zambezilaan parkeerplaats thv nr 232, 1448RB Purmere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81</meta:user-defined>
    <meta:user-defined meta:name="OVERHEIDop.GmbID/DC.identifier">gmb-2025-2181</meta:user-defined>
    <meta:user-defined meta:name="OVERHEIDop.versieInformatie"/>
  </office:meta>
</office:document-meta>
</file>