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46 in Amsterdam</text:p>
            <text:p text:style-name="common-al">Looptijd :22-05-2025 t/m 22-05-2025</text:p>
            <text:p text:style-name="common-al">Verzonden naar aanvrager op: 15-05-2025</text:p>
            <text:p text:style-name="common-al">Kenmerk gemeente: Z/25/2931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1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8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277</meta:user-defined>
    <meta:user-defined meta:name="DCTERMS.abstract">Verhuizen 2 locaties -TVM parkeervak,Kanaalstraat 46 3 1054XJ, 20250522, Kanaalstraat ter hoogte van nummer: 4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46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82</meta:user-defined>
    <meta:user-defined meta:name="OVERHEIDop.GmbID/DC.identifier">gmb-2025-218082</meta:user-defined>
    <meta:user-defined meta:name="OVERHEIDop.versieInformatie"/>
  </office:meta>
</office:document-meta>
</file>