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het daktype van Huize Mooisteen Prinses Beatrixstraat 2, 2911AL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eft de Omgevingsdienst Midden-Holland (ODMH) namens gemeente Zuidplas besloten om de beslistermijn van de aanvraag met kenmerk 2024-00019753 voor het wijzigen van het daktype van 'Huize Mooisteen' op de locatie aan de Prinses Beatrixstraat 2, 2911AL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80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97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het daktype van Huize Mooisteen Prinses Beatrixstraat 2, 2911AL Nieuwerkerk aan den IJsse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06</meta:user-defined>
    <meta:user-defined meta:name="OVERHEIDop.GmbID/DC.identifier">gmb-2025-21806</meta:user-defined>
    <meta:user-defined meta:name="OVERHEIDop.versieInformatie"/>
  </office:meta>
</office:document-meta>
</file>