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degard von Bingenstraat ter hoogte van nummer: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ildegard von Bingenstraat ter hoogte van nummer: 2 in </text:p>
            <text:p text:style-name="common-al">Looptijd :28-02-2025 t/m 16-06-2025</text:p>
            <text:p text:style-name="common-al">Verzonden naar aanvrager op: 28-02-2025</text:p>
            <text:p text:style-name="common-al">Kenmerk gemeente: Z/25/2879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799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5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5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5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906</meta:user-defined>
    <meta:user-defined meta:name="DCTERMS.abstract">Object, Hildegard von Bingenstraat 2 A 1081LH, 20250123, Hildegard von Bingenstraat ter hoogte van nummer: 2</meta:user-defined>
    <dc:language>nl</dc:language>
    <meta:user-defined meta:name="OVERHEIDop.locatietype/OVERHEIDop.gebiedsmarkering">Punt</meta:user-defined>
    <meta:user-defined meta:name="DC.title">Besluit apv vergunning Verleend - Hildegard von Bingenstraat ter hoogte van nummer: 2 i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056</meta:user-defined>
    <meta:user-defined meta:name="OVERHEIDop.GmbID/DC.identifier">gmb-2025-218056</meta:user-defined>
    <meta:user-defined meta:name="OVERHEIDop.versieInformatie"/>
  </office:meta>
</office:document-meta>
</file>