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autotoertocht op 17 juli (RX2025-00001151, 15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autotoertocht op 17 juli (RX2025-00001151, 15 me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805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5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5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151</meta:user-defined>
    <meta:user-defined meta:name="DCTERMS.abstract">Gemeente Utrechtse Heuvelrug, Verklaring van geen bezwaar autotoertocht op 17 juli (RX2025-00001151, 15 me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autotoertocht op 17 juli (RX2025-00001151, 15 mei 2025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8053</meta:user-defined>
    <meta:user-defined meta:name="OVERHEIDop.GmbID/DC.identifier">gmb-2025-218053</meta:user-defined>
    <meta:user-defined meta:name="OVERHEIDop.versieInformatie"/>
  </office:meta>
</office:document-meta>
</file>