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noord 18, 3958VT Amerongen, Evenementenvergunning Jeugdbrandweer wedstrijden op 17 mei van 06:30 uur tot 19:30 uur (RX2025-00000797,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Industrieweg noord 18, 3958VT Amerongen, Evenementenvergunning Jeugdbrandweer op 17 mei van 06:30 uur tot 19:30 uur (RX2025-00000797, 15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0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797</meta:user-defined>
    <meta:user-defined meta:name="DCTERMS.abstract">Industrieweg noord 18, 3958VT Amerongen, Evenementenvergunning Jeugdbrandweer wedstrijden op 17 mei van 06:30 uur tot 19:30 uur (RX2025-00000797, 15 mei 2025)</meta:user-defined>
    <dc:language>nl</dc:language>
    <meta:user-defined meta:name="OVERHEIDop.locatietype/OVERHEIDop.gebiedsmarkering">Punt</meta:user-defined>
    <meta:user-defined meta:name="DC.title">Gemeente Utrechtse Heuvelrug, verleende vergunning APV/Bijzondere wetten - Industrieweg noord 18, 3958VT Amerongen, Evenementenvergunning Jeugdbrandweer wedstrijden op 17 mei van 06:30 uur tot 19:30 uur (RX2025-00000797, 15 mei 2025)</meta:user-defined>
    <meta:user-defined meta:name="DCTERMS.W3CDTF/DCTERMS.available">2025-05-19</meta:user-defined>
    <meta:user-defined meta:name="DCTERMS.W3CDTF/OVERHEIDop.jaargang">2025</meta:user-defined>
    <meta:user-defined meta:name="OVERHEIDop.publicationIssue">218051</meta:user-defined>
    <meta:user-defined meta:name="OVERHEIDop.GmbID/DC.identifier">gmb-2025-218051</meta:user-defined>
    <meta:user-defined meta:name="OVERHEIDop.versieInformatie"/>
  </office:meta>
</office:document-meta>
</file>