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Veenseweg 28, 3958ET Amerongen, Evenementenvergunning trailrun op 17 mei, 23 augustus en 13 december van 09:00 uur tot 17:00 uur (RX2025-00000704, 15 me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Veenseweg 28, 3958ET Amerongen, Evenementenvergunning trailrun op 17 mei, 23 augustus en 13 december van 09:00 uur tot 17:00 uur (RX2025-00000704, 15 me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805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05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05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0704</meta:user-defined>
    <meta:user-defined meta:name="DCTERMS.abstract">Veenseweg 28, 3958ET Amerongen, Evenementenvergunning trailrun op 17 mei, 23 augustus en 13 december van 09:00 uur tot 17:00 uur (RX2025-00000704, 15 mei 2025)</meta:user-defined>
    <dc:language>nl</dc:language>
    <meta:user-defined meta:name="OVERHEIDop.locatietype/OVERHEIDop.gebiedsmarkering">Punt</meta:user-defined>
    <meta:user-defined meta:name="DC.title">Gemeente Utrechtse Heuvelrug, verleende vergunning APV/Bijzondere wetten - Veenseweg 28, 3958ET Amerongen, Evenementenvergunning trailrun op 17 mei, 23 augustus en 13 december van 09:00 uur tot 17:00 uur (RX2025-00000704, 15 mei 2025)</meta:user-defined>
    <meta:user-defined meta:name="DCTERMS.W3CDTF/DCTERMS.available">2025-05-19</meta:user-defined>
    <meta:user-defined meta:name="DCTERMS.W3CDTF/OVERHEIDop.jaargang">2025</meta:user-defined>
    <meta:user-defined meta:name="OVERHEIDop.publicationIssue">218050</meta:user-defined>
    <meta:user-defined meta:name="OVERHEIDop.GmbID/DC.identifier">gmb-2025-218050</meta:user-defined>
    <meta:user-defined meta:name="OVERHEIDop.versieInformatie"/>
  </office:meta>
</office:document-meta>
</file>