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Tolhuis 2060 te Nijmegen zaaknummer MA24.03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Tolhuis 206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0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Tolhuis 2060 te Nijmegen zaaknummer MA24.03068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05</meta:user-defined>
    <meta:user-defined meta:name="OVERHEIDop.GmbID/DC.identifier">gmb-2025-21805</meta:user-defined>
    <meta:user-defined meta:name="OVERHEIDop.versieInformatie"/>
  </office:meta>
</office:document-meta>
</file>