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kruising Kampdwarsweg/Kampweg 22, 3941HH Doorn, Evenementenvergunning Doornse Historische Rally 17 mei 2025 van 17:00 uur tot 20:00 uur (RX2025-00000498,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eerplaats kruising Kampdwarsweg/Kampweg 22, 3941HH Doorn, Evenementenvergunning Doornse Historische Rally 17 mei 2025 van 17:00 uur tot 20:00 uur (RX2025-00000498,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0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498</meta:user-defined>
    <meta:user-defined meta:name="DCTERMS.abstract">Parkeerplaats kruising Kampdwarsweg/Kampweg 22, 3941HH Doorn, Evenementenvergunning Doornse Historische Rally 17 mei 2025 van 17:00 uur tot 20:00 uur (RX2025-00000498, 15 mei 2025)</meta:user-defined>
    <dc:language>nl</dc:language>
    <meta:user-defined meta:name="OVERHEIDop.locatietype/OVERHEIDop.gebiedsmarkering">Punt</meta:user-defined>
    <meta:user-defined meta:name="DC.title">Gemeente Utrechtse Heuvelrug, verleende vergunning APV/Bijzondere wetten - Parkeerplaats kruising Kampdwarsweg/Kampweg 22, 3941HH Doorn, Evenementenvergunning Doornse Historische Rally 17 mei 2025 van 17:00 uur tot 20:00 uur (RX2025-00000498, 15 mei 2025)</meta:user-defined>
    <meta:user-defined meta:name="DCTERMS.W3CDTF/DCTERMS.available">2025-05-19</meta:user-defined>
    <meta:user-defined meta:name="DCTERMS.W3CDTF/OVERHEIDop.jaargang">2025</meta:user-defined>
    <meta:user-defined meta:name="OVERHEIDop.publicationIssue">218049</meta:user-defined>
    <meta:user-defined meta:name="OVERHEIDop.GmbID/DC.identifier">gmb-2025-218049</meta:user-defined>
    <meta:user-defined meta:name="OVERHEIDop.versieInformatie"/>
  </office:meta>
</office:document-meta>
</file>