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urgemeester Jonkheer H. van den Boschstraat, Amerongen, Evenementenvergunning voor straatfeest op 6 september (RX2025-00001139, 15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Burgemeester Jonkheer H. van den Boschstraat, Amerongen, Evenementenvergunning voor straatfeest op 6 september (RX2025-00001139, 15 me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804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4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4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1139</meta:user-defined>
    <meta:user-defined meta:name="DCTERMS.abstract">Burgemeester Jonkheer H. van den Boschstraat, Amerongen, Evenementenvergunning voor straatfeest op 6 september (RX2025-00001139, 15 mei 2025)</meta:user-defined>
    <dc:language>nl</dc:language>
    <meta:user-defined meta:name="OVERHEIDop.locatietype/OVERHEIDop.gebiedsmarkering">Lijn</meta:user-defined>
    <meta:user-defined meta:name="DC.title">Gemeente Utrechtse Heuvelrug, ingediende aanvraag APV/Bijzondere wetten - Burgemeester Jonkheer H. van den Boschstraat, Amerongen, Evenementenvergunning voor straatfeest op 6 september (RX2025-00001139, 15 mei 2025)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8048</meta:user-defined>
    <meta:user-defined meta:name="OVERHEIDop.GmbID/DC.identifier">gmb-2025-218048</meta:user-defined>
    <meta:user-defined meta:name="OVERHEIDop.versieInformatie"/>
  </office:meta>
</office:document-meta>
</file>