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Kerkplein, Leersum, Evenementenvergunning op 06 juli 2025 van 14:00 uur tot 22:30 uur - Vier de Zomer festival (RX2025-00000258, 15 mei 2025)</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Kerkplein, Leersum, Evenementenvergunning op 06 juli 2025 van 14:00 uur tot 22:30 uur - Vier de Zomer festival (RX2025-00000258, 15 mei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18047</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047</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047</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RX2025-00000258</meta:user-defined>
    <meta:user-defined meta:name="DCTERMS.abstract">Kerkplein, Leersum, Evenementenvergunning op 06 juli 2025 van 14:00 uur tot 22:30 uur - Vier de Zomer festival (RX2025-00000258, 15 mei 2025)</meta:user-defined>
    <dc:language>nl</dc:language>
    <meta:user-defined meta:name="OVERHEIDop.locatietype/OVERHEIDop.gebiedsmarkering">Punt</meta:user-defined>
    <meta:user-defined meta:name="DC.title">Gemeente Utrechtse Heuvelrug, verleende vergunning APV/Bijzondere wetten - Kerkplein, Leersum, Evenementenvergunning op 06 juli 2025 van 14:00 uur tot 22:30 uur - Vier de Zomer festival (RX2025-00000258, 15 mei 2025)</meta:user-defined>
    <meta:user-defined meta:name="DCTERMS.W3CDTF/DCTERMS.available">2025-05-19</meta:user-defined>
    <meta:user-defined meta:name="DCTERMS.W3CDTF/OVERHEIDop.jaargang">2025</meta:user-defined>
    <meta:user-defined meta:name="OVERHEIDop.publicationIssue">218047</meta:user-defined>
    <meta:user-defined meta:name="OVERHEIDop.GmbID/DC.identifier">gmb-2025-218047</meta:user-defined>
    <meta:user-defined meta:name="OVERHEIDop.versieInformatie"/>
  </office:meta>
</office:document-meta>
</file>