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ethouderslaan 13, 3971CP Driebergen-Rijsenburg, Melding kleinschalig evenement straatfeest op 27 september van 16:30 uur tot 23:30 uur (RX2025-00000933, 15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ethouderslaan 13, 3971CP Driebergen-Rijsenburg, Melding kleinschalig evenement straatfeest op 27 september van 16:30 uur tot 23:30 uur (RX2025-00000933, 15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804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4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4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933</meta:user-defined>
    <meta:user-defined meta:name="DCTERMS.abstract">Wethouderslaan 13, 3971CP Driebergen-Rijsenburg, Melding kleinschalig evenement straatfeest op 27 september van 16:30 uur tot 23:30 uur (RX2025-00000933, 15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ethouderslaan 13, 3971CP Driebergen-Rijsenburg, Melding kleinschalig evenement straatfeest op 27 september van 16:30 uur tot 23:30 uur (RX2025-00000933, 15 mei 202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46</meta:user-defined>
    <meta:user-defined meta:name="OVERHEIDop.GmbID/DC.identifier">gmb-2025-218046</meta:user-defined>
    <meta:user-defined meta:name="OVERHEIDop.versieInformatie"/>
  </office:meta>
</office:document-meta>
</file>