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5-meiplein, Maarn, Melding  gebruik maken 5 jarige evenementenvergunning Heuvelrugloop op 21 juni 2025 van 18.00 uur tot 23.00 uur (RX2025-00000662, 14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5-meiplein, Maarn, Melding gebruik maken 5 jarige evenementenvergunning Heuvelrugloop op 21 juni 2025 van 18.00 uur tot 23.00 uur. (RX2025-00000662, 14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80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62</meta:user-defined>
    <meta:user-defined meta:name="DCTERMS.abstract">5-meiplein, Maarn, Melding gebruik maken 5 jarige evenementenvergunning Heuvelrugloop op 21 juni 2025 van 18.00 uur tot 23.00 uur. (RX2025-00000662, 14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5-meiplein, Maarn, Melding  gebruik maken 5 jarige evenementenvergunning Heuvelrugloop op 21 juni 2025 van 18.00 uur tot 23.00 uur (RX2025-00000662, 14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45</meta:user-defined>
    <meta:user-defined meta:name="OVERHEIDop.GmbID/DC.identifier">gmb-2025-218045</meta:user-defined>
    <meta:user-defined meta:name="OVERHEIDop.versieInformatie"/>
  </office:meta>
</office:document-meta>
</file>