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ppelgaard 1, 3941LZ Doorn, Ontheffing aanvraag gehandicaptenparkeerplaats op kenteken (RX2025-00001130, 14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ppelgaard 1, 3941LZ Doorn, Ontheffing aanvraag gehandicaptenparkeerplaats op kenteken (RX2025-00001130, 14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0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130</meta:user-defined>
    <meta:user-defined meta:name="DCTERMS.abstract">Appelgaard 1, 3941LZ Doorn, Ontheffing aanvraag gehandicaptenparkeerplaats op kenteken (RX2025-00001130, 14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ppelgaard 1, 3941LZ Doorn, Ontheffing aanvraag gehandicaptenparkeerplaats op kenteken (RX2025-00001130, 14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44</meta:user-defined>
    <meta:user-defined meta:name="OVERHEIDop.GmbID/DC.identifier">gmb-2025-218044</meta:user-defined>
    <meta:user-defined meta:name="OVERHEIDop.versieInformatie"/>
  </office:meta>
</office:document-meta>
</file>