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(bag), Hallenhof 1 Z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mantelzorgwoning (bag) op de locatie Hallenhof 1 Z1 Weert (v). De aanvraag om omgevingsvergunning is ontvangen op 12 mei 2025 en is geregistreerd onder zaaknummer Z2025-0000088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0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8</meta:user-defined>
    <meta:user-defined meta:name="DCTERMS.abstract">Betreft: Aanvraag op locatie Hallenhof 1 Z1 Weert (v)</meta:user-defined>
    <dc:language>nl</dc:language>
    <meta:user-defined meta:name="OVERHEIDop.locatietype/OVERHEIDop.gebiedsmarkering">Vlak</meta:user-defined>
    <meta:user-defined meta:name="DC.title">Aanvraag Omgevingsvergunning voor het realiseren van een mantelzorgwoning (bag), Hallenhof 1 Z1 Weert (v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39</meta:user-defined>
    <meta:user-defined meta:name="OVERHEIDop.GmbID/DC.identifier">gmb-2025-218039</meta:user-defined>
    <meta:user-defined meta:name="OVERHEIDop.versieInformatie"/>
  </office:meta>
</office:document-meta>
</file>